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D#M7 Cm7 F Gm ((x3))</text:p>
      <text:p>I break do<text:span text:style-name="Measure_20__23_1">wn a</text:span>nd cry <text:s text:c="2"/>D#M7 Cm7 F Gm-F</text:p>
      <text:p><text:span text:style-name="Measure_20__23_1">Next</text:span> time I'll be tru<text:span text:style-name="Measure_20__23_2">e, y</text:span>eah <text:s text:c="6"/>Gm-F G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D#M7 Cm7</text:p>
      <text:p><text:span text:style-name="Measure_20__23_1">Next</text:span> time (I'll be tru<text:span text:style-name="Measure_20__23_2">e</text:span> x3) <text:s text:c="9"/>F <text:s/>G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Gm F-Gm Cm7 D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